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in het kader van de ontwikkeling van de woonwijk Leidsche Rijn Centrum Oost op de locatie nabij Oude Vleutenseweg 35 in Utrecht (code HDSR4490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in het kader van de ontwikkeling van de woonwijk Leidsche Rijn Centrum Oost op de locatie nabij Oude Vleutenseweg 35 in Utrecht. </text:p>
            <text:p text:style-name="common-al">Het betreft de volgende activiteiten: </text:p>
            <text:p text:style-name="common-al">a. het aanleggen van een dam met duiker met minder dan 20% lucht; </text:p>
            <text:p text:style-name="common-al">b. het aanleggen van een pompje met een persleiding.</text:p>
            <text:p text:style-name="common-al">Dit besluit is verzonden op 21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3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49046</meta:user-defined>
    <meta:user-defined meta:name="DCTERMS.abstract">Verleende omgevingsvergunning voor een wateractiviteit voor het aanleggen van een dam met duiker, het aanleggen van een pompje met een persleiding voor de ontwikkeling van de woonwijk Leidsche Rijn Centrum Oost op de locatie nabij Oude Vleutenseweg 35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passen van de waterhuishouding in het kader van de ontwikkeling van de woonwijk Leidsche Rijn Centrum Oost op de locatie nabij Oude Vleutenseweg 35 in Utrecht (code HDSR449046)</meta:user-defined>
    <meta:user-defined meta:name="OVERHEIDop.datumEindeReactietermijn">2024-08-02</meta:user-defined>
    <meta:user-defined meta:name="OVERHEIDop.TilID/OVERHEIDop.terinzageleggingOP">til-2024-19356</meta:user-defined>
    <meta:user-defined meta:name="DCTERMS.W3CDTF/DCTERMS.available">2024-06-25</meta:user-defined>
    <meta:user-defined meta:name="DCTERMS.W3CDTF/OVERHEIDop.jaargang">2024</meta:user-defined>
    <meta:user-defined meta:name="OVERHEIDop.publicationIssue">13033</meta:user-defined>
    <meta:user-defined meta:name="OVERHEIDop.WsbID/DC.identifier">wsb-2024-13033</meta:user-defined>
    <meta:user-defined meta:name="OVERHEIDop.versieInformatie"/>
  </office:meta>
</office:document-meta>
</file>