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een zeecontainer naast het gemaal Cremer in Termunterzij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een zeecontainer. Het gaat om de locatie naast het gemaal Cremer in Termunterzijl. De vergunning is geregistreerd met zaaknummer Z4833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5 augustus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5 augustus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03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3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3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voor een wateractiviteit verleend voor het plaatsen van een zeecontainer naast het gemaal Cremer in Termunterzijl – waterschap Hunze en Aa’s</meta:user-defined>
    <meta:user-defined meta:name="OVERHEIDop.datumEindeReactietermijn">2024-08-05</meta:user-defined>
    <meta:user-defined meta:name="OVERHEIDop.terinzageleggingBG">https://www.hunzeenaas.nl/app/uploads/2024/06/2024-06-21-Vergunning-gemaal-Cremer-bekendmaking.docx</meta:user-defined>
    <meta:user-defined meta:name="DCTERMS.W3CDTF/DCTERMS.available">2024-06-25</meta:user-defined>
    <meta:user-defined meta:name="DCTERMS.W3CDTF/OVERHEIDop.jaargang">2024</meta:user-defined>
    <meta:user-defined meta:name="OVERHEIDop.publicationIssue">13031</meta:user-defined>
    <meta:user-defined meta:name="OVERHEIDop.WsbID/DC.identifier">wsb-2024-13031</meta:user-defined>
    <meta:user-defined meta:name="OVERHEIDop.versieInformatie"/>
  </office:meta>
</office:document-meta>
</file>