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 het berijden van wegen gesloten voor verkeer zwaarder dan 15 ton het uitvoeren van sonderings- en fundatiewerk en het plaatsen van een transformatorstation ter hoogte van A.M.A. van Langeraadweg 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berijden van wegen gesloten voor verkeer zwaarder dan 15 ton het uitvoeren van sonderings- en fundatiewerk en het plaatsen van een transformatorstation ter hoogte van A.M.A. van Langeraadweg 9 te Giessenburg een R.V.V.-ontheffing te verlenen.  
</text:p>
            <text:p text:style-name="common-al">Zaaknummer: 2024004148
</text:p>
            <text:p text:style-name="common-al">Start bezwaartermijn: 26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148</meta:user-defined>
    <meta:user-defined meta:name="DCTERMS.abstract">berijden van een weg gesloten voor verkeer zwaarder dan 15 ton (A.M.A. van Langeraadweg te Giessenburg)</meta:user-defined>
    <dc:language>nl</dc:language>
    <meta:user-defined meta:name="OVERHEIDop.locatietype/OVERHEIDop.gebiedsmarkering">Punt</meta:user-defined>
    <meta:user-defined meta:name="DC.title">Waterschap Rivierenland - R.V.V.-ontheffing voor  het berijden van wegen gesloten voor verkeer zwaarder dan 15 ton het uitvoeren van sonderings- en fundatiewerk en het plaatsen van een transformatorstation ter hoogte van A.M.A. van Langeraadweg 9 te Giessenburg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03</meta:user-defined>
    <meta:user-defined meta:name="OVERHEIDop.WsbID/DC.identifier">wsb-2024-1303</meta:user-defined>
    <meta:user-defined meta:name="OVERHEIDop.versieInformatie"/>
  </office:meta>
</office:document-meta>
</file>