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activiteiten project St. Laur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juni 2024 een aanvraag voor een omgevingsvergunning wateractiviteit. De vergunning is aangevraagd voor het verruimen van een watergang, het realiseren van een laarzenpad, de opvang van regenwater en het aanbrengen begroeiing. Daarnaast wordt een uitstroomvoorziening van drainage aangebracht. Deze werkzaamheden worden uitgevoerd in het kader van het project St. Laurens uitbreiding fase 1_Groenzone deelgebied. De aanvraag is geregistreerd onder zaaknummer VTH107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2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2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2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077</meta:user-defined>
    <dc:language>nl</dc:language>
    <meta:user-defined meta:name="OVERHEIDop.locatietype/OVERHEIDop.gebiedsmarkering">Vlak</meta:user-defined>
    <meta:user-defined meta:name="DC.title">Aanvraag omgevingsvergunning uitvoeren activiteiten project St. Laurens</meta:user-defined>
    <meta:user-defined meta:name="DCTERMS.W3CDTF/DCTERMS.available">2024-06-25</meta:user-defined>
    <meta:user-defined meta:name="DCTERMS.W3CDTF/OVERHEIDop.jaargang">2024</meta:user-defined>
    <meta:user-defined meta:name="OVERHEIDop.publicationIssue">13029</meta:user-defined>
    <meta:user-defined meta:name="OVERHEIDop.WsbID/DC.identifier">wsb-2024-13029</meta:user-defined>
    <meta:user-defined meta:name="OVERHEIDop.versieInformatie"/>
  </office:meta>
</office:document-meta>
</file>