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natuurlijke oever in de watergang aan 't Goor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natuurlijke oever.</text:p>
            <text:p text:style-name="common-al">Locatie: 't Goor 59 Ulft</text:p>
            <text:p text:style-name="common-al">Zaaknummer: DSO2024050201300 </text:p>
            <text:p text:style-name="common-al">Datum bekendmaking besluit: 21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2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natuurlijke oever in de watergang aan 't Goor in Ulft</meta:user-defined>
    <meta:user-defined meta:name="DCTERMS.W3CDTF/DCTERMS.available">2024-06-25</meta:user-defined>
    <meta:user-defined meta:name="DCTERMS.W3CDTF/OVERHEIDop.jaargang">2024</meta:user-defined>
    <meta:user-defined meta:name="OVERHEIDop.publicationIssue">13024</meta:user-defined>
    <meta:user-defined meta:name="OVERHEIDop.WsbID/DC.identifier">wsb-2024-13024</meta:user-defined>
    <meta:user-defined meta:name="OVERHEIDop.versieInformatie"/>
  </office:meta>
</office:document-meta>
</file>