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onderzoek in de waterkering op diverse locaties in de omgeving va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ondonderzoek in de waterkering</text:p>
            <text:p text:style-name="common-al">Locatie: omgeving Doesburg</text:p>
            <text:p text:style-name="common-al">Zaaknummer: DSO2024051700080 </text:p>
            <text:p text:style-name="common-al">Datum bekendmaking besluit: 2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het uitvoeren van grondonderzoek in de waterkering op diverse locaties in de omgeving van Doesburg</meta:user-defined>
    <meta:user-defined meta:name="DCTERMS.W3CDTF/DCTERMS.available">2024-06-25</meta:user-defined>
    <meta:user-defined meta:name="DCTERMS.W3CDTF/OVERHEIDop.jaargang">2024</meta:user-defined>
    <meta:user-defined meta:name="OVERHEIDop.publicationIssue">13021</meta:user-defined>
    <meta:user-defined meta:name="OVERHEIDop.WsbID/DC.identifier">wsb-2024-13021</meta:user-defined>
    <meta:user-defined meta:name="OVERHEIDop.versieInformatie"/>
  </office:meta>
</office:document-meta>
</file>