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erenpad 3 1033TB Amsterdam - AGV - WN2024-0004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Perenpad 3 1033TB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19-01-2024 en geregistreerd onder zaaknummer WN2024-00040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08</meta:user-defined>
    <meta:user-defined meta:name="DCTERMS.abstract">Omgevingsvergunning Water, Liander N.V. (GV / R&amp;N), Perenpad 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erenpad 3 1033TB Amsterdam - AGV - WN2024-000408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02</meta:user-defined>
    <meta:user-defined meta:name="OVERHEIDop.WsbID/DC.identifier">wsb-2024-1302</meta:user-defined>
    <meta:user-defined meta:name="OVERHEIDop.versieInformatie"/>
  </office:meta>
</office:document-meta>
</file>