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het onttrekken van oppervlaktewater uit de Oosterwijkse Vloed </text:p>
      <text:section text:name="zakelijke-mededeling_id1-3-2" text:style-name="zakelijke-mededeling">
        <text:section text:name="zakelijke-mededeling-tekst_id1-3-2-1" text:style-name="zakelijke-mededeling-tekst">
          <text:section text:name="tekst_id1-3-2-1-1" text:style-name="tekst">
            <text:p text:style-name="common-al">Besluit tot het instellen van een verbod tot het onttrekken van water uit oppervlaktewaterlichaam “Oosterwijkse Vloed” in het beheergebied van Waterschap Rijn en IJssel.</text:p>
            <text:p text:style-name="common-al">Het college van dijkgraaf en heemraden van Waterschap Rijn en IJssel; </text:p>
            <text:p text:style-name="common-al">Overwegende:</text:p>
            <text:p text:style-name="common-al">De aanmerkelijke verslechtering van de waterkwaliteit van de Oosterwijkse Vloed, door een PFAS-verontreiniging</text:p>
            <text:p text:style-name="common-al">Gelet op artikel 1.12 en 1.13 van de Waterschapsverordening Waterschap Rijn en IJssel;</text:p>
            <text:p text:style-name="common-al">
            <text:span text:style-name="nadrukvet">BESLUIT TOT:</text:span>
          </text:p>
            <text:p text:style-name="common-al">1.  Het instellen van een algeheel verbod tot het onttrekken van water uit de Oosterwijkse Vloed (Zelhem tot De Veersweg in Baak).</text:p>
            <text:p text:style-name="common-al">Dit besluit treedt in werking met ingang van <text:span text:style-name="nadrukvet">vrijdag 21 juni 2024 om 12.00 uur </text:span>en geldt voor onbepaalde tijd.</text:p>
            <text:p text:style-name="common-al">
            <text:span text:style-name="nadrukvet">Extra toezicht</text:span>
          </text:p>
            <text:p text:style-name="common-al">De onttrekkingsverboden gelden voor eenieder, ook voor degenen die in bezit zijn van een geldige vergunning voor het onttrekken van oppervlaktewater. Het waterschap voert de komende periode extra toezicht uit. Bij overtreding van het verbod zal direct handhavend opgetreden worden.</text:p>
            <text:p text:style-name="common-al">
            <text:span text:style-name="nadrukvet">Informatie</text:span>
          </text:p>
            <text:p text:style-name="common-al">Voor meer informatie over de PFAS verontreiniging verwijzen wij u naar de website van het waterschap: www.wrij.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erbod op het onttrekken van oppervlaktewater uit de Oosterwijkse Vloed</meta:user-defined>
    <meta:user-defined meta:name="DCTERMS.W3CDTF/DCTERMS.available">2024-06-21</meta:user-defined>
    <meta:user-defined meta:name="DCTERMS.W3CDTF/OVERHEIDop.jaargang">2024</meta:user-defined>
    <meta:user-defined meta:name="OVERHEIDop.publicationIssue">13018</meta:user-defined>
    <meta:user-defined meta:name="OVERHEIDop.WsbID/DC.identifier">wsb-2024-13018</meta:user-defined>
    <meta:user-defined meta:name="OVERHEIDop.versieInformatie"/>
  </office:meta>
</office:document-meta>
</file>