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leggen van dammen met duikers aan de Goorsewe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dammen met duikers met een andere maatvoering dan verleend in vergunning 106151 van 26 juni 2023.</text:p>
            <text:p text:style-name="common-al">Locatie: Goorseweg Lochem</text:p>
            <text:p text:style-name="common-al">Zaaknummer: 191658</text:p>
            <text:p text:style-name="common-al">Datum bekendmaking besluit: 21 jun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1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ijziging watervergunning voor het leggen van dammen met duikers aan de Goorseweg in Lochem</meta:user-defined>
    <meta:user-defined meta:name="DCTERMS.W3CDTF/DCTERMS.available">2024-06-25</meta:user-defined>
    <meta:user-defined meta:name="DCTERMS.W3CDTF/OVERHEIDop.jaargang">2024</meta:user-defined>
    <meta:user-defined meta:name="OVERHEIDop.publicationIssue">13017</meta:user-defined>
    <meta:user-defined meta:name="OVERHEIDop.WsbID/DC.identifier">wsb-2024-13017</meta:user-defined>
    <meta:user-defined meta:name="OVERHEIDop.versieInformatie"/>
  </office:meta>
</office:document-meta>
</file>