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en lozen van grondwater op diverse watergangen ten behoeve van de netuitbreiding nabij Toldijk, Steenderen, Hengelo en Ba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tijdelijk onttrekken en lozen van grondwater op diverse watergangen ten behoeve van de netuitbreiding </text:p>
            <text:p text:style-name="common-al">Locatie: nabij Toldijk, Steenderen, Hengelo en Baak</text:p>
            <text:p text:style-name="common-al">Zaaknummer: DSO2024052300349 </text:p>
            <text:p text:style-name="common-al">Datum bekendmaking besluit: 20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1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1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1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mgevingsvergunning wateractiviteit voor het tijdelijk onttrekken en lozen van grondwater op diverse watergangen ten behoeve van de netuitbreiding nabij Toldijk, Steenderen, Hengelo en Baak</meta:user-defined>
    <meta:user-defined meta:name="DCTERMS.W3CDTF/DCTERMS.available">2024-06-25</meta:user-defined>
    <meta:user-defined meta:name="DCTERMS.W3CDTF/OVERHEIDop.jaargang">2024</meta:user-defined>
    <meta:user-defined meta:name="OVERHEIDop.publicationIssue">13010</meta:user-defined>
    <meta:user-defined meta:name="OVERHEIDop.WsbID/DC.identifier">wsb-2024-13010</meta:user-defined>
    <meta:user-defined meta:name="OVERHEIDop.versieInformatie"/>
  </office:meta>
</office:document-meta>
</file>