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afsluiter in put ter plaatse van Bonn en Meeswerf 177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4 en geregistreerd onder zaaknummer VTH202406-058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0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588</meta:user-defined>
    <meta:user-defined meta:name="DCTERMS.abstract">het vervangen van een afsluiter in put ter plaatse van Bonn en Meeswerf 177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afsluiter in put ter plaatse van Bonn en Meeswerf 177 in Rotterdam</meta:user-defined>
    <meta:user-defined meta:name="DCTERMS.W3CDTF/DCTERMS.available">2024-06-25</meta:user-defined>
    <meta:user-defined meta:name="DCTERMS.W3CDTF/OVERHEIDop.jaargang">2024</meta:user-defined>
    <meta:user-defined meta:name="OVERHEIDop.publicationIssue">13007</meta:user-defined>
    <meta:user-defined meta:name="OVERHEIDop.WsbID/DC.identifier">wsb-2024-13007</meta:user-defined>
    <meta:user-defined meta:name="OVERHEIDop.versieInformatie"/>
  </office:meta>
</office:document-meta>
</file>