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richten van een woonhuis in de beschermingszone van een regionale waterkering,  ter plaatse van perceel kadastraal bekend als Gemeente Oud-Alblas, Sectie D, Nummer 585, lokaal bekend als Noordzijde 23D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richten van een woonhuis in de beschermingszone van een regionale waterkering,  ter plaatse van perceel kadastraal bekend als Gemeente Oud-Alblas, Sectie D, Nummer 585, lokaal bekend als Noordzijde 23D te Oud-Alblas. 
</text:p>
            <text:p text:style-name="common-al">Zaaknummer: 2024054232
</text:p>
            <text:p text:style-name="common-al">Start bezwaartermijn: 24-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0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4232</meta:user-defined>
    <meta:user-defined meta:name="DCTERMS.abstract">het oprichten van een woonhuis in de beschermingszone van een regionale waterkering ter plaatse van de Noordzijde 23D te Oud-Alblas, Oud-Alblas D 5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prichten van een woonhuis in de beschermingszone van een regionale waterkering,  ter plaatse van perceel kadastraal bekend als Gemeente Oud-Alblas, Sectie D, Nummer 585, lokaal bekend als Noordzijde 23D te Oud-Alblas</meta:user-defined>
    <meta:user-defined meta:name="DCTERMS.W3CDTF/DCTERMS.available">2024-06-25</meta:user-defined>
    <meta:user-defined meta:name="DCTERMS.W3CDTF/OVERHEIDop.jaargang">2024</meta:user-defined>
    <meta:user-defined meta:name="OVERHEIDop.publicationIssue">13006</meta:user-defined>
    <meta:user-defined meta:name="OVERHEIDop.WsbID/DC.identifier">wsb-2024-13006</meta:user-defined>
    <meta:user-defined meta:name="OVERHEIDop.versieInformatie"/>
  </office:meta>
</office:document-meta>
</file>