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passen en vergroten retentie, plaatsen beplanting, plaatsen stelconplaten, aanbrengen verharding  en verwijderen bestaande staalconstructie ter plaatse van Groesbeek sectie R nummer 302 en 303 St Jansberg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passen en vergroten retentie, plaatsen beplanting, plaatsen stelconplaten, aanbrengen verharding  en verwijderen bestaande staalconstructie ter plaatse van Groesbeek sectie R nummer 302 en 303 St Jansberg Groesbeek. 
</text:p>
            <text:p text:style-name="common-al">Zaaknummer: 2024032506
</text:p>
            <text:p text:style-name="common-al">Start bezwaartermijn: 2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0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506</meta:user-defined>
    <meta:user-defined meta:name="DCTERMS.abstract">aanpassen retentievoorziening en diverse voorzieningen ter plaatse van Groesbeek R 302 en 303, St Jans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passen en vergroten retentie, plaatsen beplanting, plaatsen stelconplaten, aanbrengen verharding  en verwijderen bestaande staalconstructie ter plaatse van Groesbeek sectie R nummer 302 en 303 St Jansberg Groesbeek</meta:user-defined>
    <meta:user-defined meta:name="DCTERMS.W3CDTF/DCTERMS.available">2024-06-25</meta:user-defined>
    <meta:user-defined meta:name="DCTERMS.W3CDTF/OVERHEIDop.jaargang">2024</meta:user-defined>
    <meta:user-defined meta:name="OVERHEIDop.publicationIssue">13001</meta:user-defined>
    <meta:user-defined meta:name="OVERHEIDop.WsbID/DC.identifier">wsb-2024-13001</meta:user-defined>
    <meta:user-defined meta:name="OVERHEIDop.versieInformatie"/>
  </office:meta>
</office:document-meta>
</file>