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chimmelstraat 69 1053TD Amsterdam - AGV - WN2024-00040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Schimmelstraat 69 1053TD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9-01-2024 en geregistreerd onder zaaknummer WN2024-00040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00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0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0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405</meta:user-defined>
    <meta:user-defined meta:name="DCTERMS.abstract">Omgevingsvergunning Water, Liander N.V. (GV / R&amp;N), Schimmelstraat 69 in Amster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chimmelstraat 69 1053TD Amsterdam - AGV - WN2024-000405</meta:user-defined>
    <meta:user-defined meta:name="DCTERMS.W3CDTF/DCTERMS.available">2024-01-29</meta:user-defined>
    <meta:user-defined meta:name="DCTERMS.W3CDTF/OVERHEIDop.jaargang">2024</meta:user-defined>
    <meta:user-defined meta:name="OVERHEIDop.publicationIssue">1300</meta:user-defined>
    <meta:user-defined meta:name="OVERHEIDop.WsbID/DC.identifier">wsb-2024-1300</meta:user-defined>
    <meta:user-defined meta:name="OVERHEIDop.versieInformatie"/>
  </office:meta>
</office:document-meta>
</file>