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92440 GE1 optimaliseren maaitraject</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p text:style-name="al">
            <text:span text:style-name="nadrukvet">Besluit</text:span>
          </text:p>
            <text:p text:style-name="al">Het dagelijks bestuur van Waterschap De Dommel heeft op 4 januari 2024 het besluit betreffende projectplan "592440 GE1 optimaliseren maaitraject"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92440 GE1 optimaliseren maaitraject’,</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Eersel ter hoogte van Knegselseweg, ligt watergang GE1. In de huidige status is deze watergang niet goed te onderhouden door het aanwezige struweel en de aanwezigheid van een brug. Tevens wordt, van een nabij gelegen sloot, een zaksloot gecreëerd om water vast te houden en te infiltreren. Waterschap De Dommel is voornemens om een duiker te leggen in de watergang, snoeien van overhangende takken en het verwijderen van de houten brug ten behoeve van het optimaliseren van het onderhoud aan deze watergang. Verder dient een strook van de begroeiing verwijderd en opgehoogd te worden om een pad te creëren aan de rechteroever van de watergang. Tot slot wordt een bestaande duiker in de nabije sloot hoger gelegd, met als gevolg dat deze sloot als zaksloot gaat functioneren. </text:p>
            <text:p text:style-name="al">één en ander overeenkomstig de bij dit projectplan behorende bijlagen. </text:p>
            <text:p text:style-name="al"/>
            <text:p text:style-name="al">Aldus vastgesteld op 4 januari 2024,</text:p>
            <text:p text:style-name="al">het dagelijks bestuur,</text:p>
            <text:p text:style-name="al">namens deze,</text:p>
            <text:p text:style-name="al">Directielid</text:p>
            <text:p text:style-name="al"/>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text:p>
            <text:p text:style-name="al">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Aron Huvenaars,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92440 GE1 optimaliseren maaitraject</meta:user-defined>
    <meta:user-defined meta:name="DCTERMS.W3CDTF/DCTERMS.available">2024-01-04</meta:user-defined>
    <meta:user-defined meta:name="OVERHEIDop.externeBijlage">MPP-592440|exb-2024-213</meta:user-defined>
    <meta:user-defined meta:name="DCTERMS.W3CDTF/OVERHEIDop.jaargang">2024</meta:user-defined>
    <meta:user-defined meta:name="OVERHEIDop.publicationIssue">13</meta:user-defined>
    <meta:user-defined meta:name="OVERHEIDop.WsbID/DC.identifier">wsb-2024-13</meta:user-defined>
    <meta:user-defined meta:name="OVERHEIDop.versieInformatie"/>
  </office:meta>
</office:document-meta>
</file>