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stevigen van de fundering ter plaatse van de woning aan de Maasdijk 82 te Nederhemer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stevigen van de fundering ter plaatse van de woning aan de Maasdijk 82 te Nederhemert  
</text:p>
            <text:p text:style-name="common-al">Zaaknummer: 202407870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9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8703</meta:user-defined>
    <meta:user-defined meta:name="DCTERMS.abstract">het verstevigen van de fundering ter plaatse van de woning aan de Maasdijk 82 te Nederheme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stevigen van de fundering ter plaatse van de woning aan de Maasdijk 82 te Nederhemert</meta:user-defined>
    <meta:user-defined meta:name="DCTERMS.W3CDTF/DCTERMS.available">2024-06-25</meta:user-defined>
    <meta:user-defined meta:name="DCTERMS.W3CDTF/OVERHEIDop.jaargang">2024</meta:user-defined>
    <meta:user-defined meta:name="OVERHEIDop.publicationIssue">12998</meta:user-defined>
    <meta:user-defined meta:name="OVERHEIDop.WsbID/DC.identifier">wsb-2024-12998</meta:user-defined>
    <meta:user-defined meta:name="OVERHEIDop.versieInformatie"/>
  </office:meta>
</office:document-meta>
</file>