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3983 diverse werkaamheden ter plaatse van perceel H 213 Bodegrave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text:p>
            <text:p text:style-name="common-al">a. Het dempen van 105 m2 overig oppervlaktewater voor de aanleg van drie dammen (nr. 23, 24 en 30);</text:p>
            <text:p text:style-name="common-al"> b. Het aanleggen van een inlaat ø 100 mm (nr.2) in de kernzone van de regionale waterkering; </text:p>
            <text:p text:style-name="common-al">c. Het aanleggen en hebben van een nieuwe hoogwatervoorziening met een oppervlak van circa 10 ha, hebben en houden van een gebied met een ander waterpeil dan vastgesteld in het peilbesluit, met bijbehorende peilscheidende werken, met een flexibel peil tussen NAP -1,9 m en NAP -2,12 m; ter plaatse van perceel H 213 Bodegraven.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³1 jul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2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997</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97</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97</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erceel</meta:user-defined>
    <meta:user-defined meta:name="DC.title">Publicatie toestemming 2024-003983 diverse werkaamheden ter plaatse van perceel H 213 Bodegraven.</meta:user-defined>
    <meta:user-defined meta:name="OVERHEIDop.datumEindeReactietermijn">2024-07-29</meta:user-defined>
    <meta:user-defined meta:name="OVERHEIDop.TilID/OVERHEIDop.terinzageleggingOP">til-2024-19295</meta:user-defined>
    <meta:user-defined meta:name="DCTERMS.W3CDTF/DCTERMS.available">2024-06-25</meta:user-defined>
    <meta:user-defined meta:name="DCTERMS.W3CDTF/OVERHEIDop.jaargang">2024</meta:user-defined>
    <meta:user-defined meta:name="OVERHEIDop.publicationIssue">12997</meta:user-defined>
    <meta:user-defined meta:name="OVERHEIDop.WsbID/DC.identifier">wsb-2024-12997</meta:user-defined>
    <meta:user-defined meta:name="OVERHEIDop.versieInformatie"/>
  </office:meta>
</office:document-meta>
</file>