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3980 het dempen van overig oppervlaktewater en het aanleggen van een inlaat ter plaatse van perceel H 862 Bodegrav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dempen van 125 m2 overig oppervlaktewater voor het aanleggen van drie dammen (nr. 20, 22, 29) met duiker; </text:p>
            <text:p text:style-name="common-al">b. Het aanleggen van een inlaat ø 80 mm in de kernzone van een regionale waterkering; ter plaatse van perceel H 862 Bodegrav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31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9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9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9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2024-003980 het dempen van overig oppervlaktewater en het aanleggen van een inlaat ter plaatse van perceel H 862 Bodegraven.</meta:user-defined>
    <meta:user-defined meta:name="OVERHEIDop.datumEindeReactietermijn">2024-07-29</meta:user-defined>
    <meta:user-defined meta:name="OVERHEIDop.TilID/OVERHEIDop.terinzageleggingOP">til-2024-19294</meta:user-defined>
    <meta:user-defined meta:name="DCTERMS.W3CDTF/DCTERMS.available">2024-06-25</meta:user-defined>
    <meta:user-defined meta:name="DCTERMS.W3CDTF/OVERHEIDop.jaargang">2024</meta:user-defined>
    <meta:user-defined meta:name="OVERHEIDop.publicationIssue">12996</meta:user-defined>
    <meta:user-defined meta:name="OVERHEIDop.WsbID/DC.identifier">wsb-2024-12996</meta:user-defined>
    <meta:user-defined meta:name="OVERHEIDop.versieInformatie"/>
  </office:meta>
</office:document-meta>
</file>