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887 diverse werkzaamheden ter plaatse van Boekhorsterweg 7W in Oud Ad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plaatsen van een duiker in de in de kernzone van een regionale waterkering; </text:p>
            <text:p text:style-name="common-al">b. Het graven van 14 m2 overig oppervlaktewater in de kern- en beschermingszone van een waterkering; </text:p>
            <text:p text:style-name="common-al">c. Het permanent dempen van 14 m2 overige oppervlaktewater in de kern en beschermingszone van een waterkering. Dit alles ter plaatse van Boekhorsterweg 7W in Oud Ade.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31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9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887 diverse werkzaamheden ter plaatse van Boekhorsterweg 7W in Oud Ade.</meta:user-defined>
    <meta:user-defined meta:name="OVERHEIDop.datumEindeReactietermijn">2024-07-29</meta:user-defined>
    <meta:user-defined meta:name="OVERHEIDop.TilID/OVERHEIDop.terinzageleggingOP">til-2024-19292</meta:user-defined>
    <meta:user-defined meta:name="DCTERMS.W3CDTF/DCTERMS.available">2024-06-25</meta:user-defined>
    <meta:user-defined meta:name="DCTERMS.W3CDTF/OVERHEIDop.jaargang">2024</meta:user-defined>
    <meta:user-defined meta:name="OVERHEIDop.publicationIssue">12995</meta:user-defined>
    <meta:user-defined meta:name="OVERHEIDop.WsbID/DC.identifier">wsb-2024-12995</meta:user-defined>
    <meta:user-defined meta:name="OVERHEIDop.versieInformatie"/>
  </office:meta>
</office:document-meta>
</file>