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4471 het onttrekken van grondwater aan de Rijksstraatweg 31 in Sassenheim in de gemeente Teyling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gedurende 12 weken onttrekken van grondwater door middel van horizontale drains en verticale bemaling vanuit de deklaag met een debiet van maximaal 17 m³ per uur en een maximaal waterbezwaar van 12.600 m³. De werkzaamheden vinden plaats in verband met de realisatie van een nieuw gebouw en het uitvoeren van een deelsanering ter plaatse van Vak T op het terrein van de AKZO aan de Rijksstraatweg 31 in Sassenheim in de gemeente Teylingen.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31 jul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2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9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9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9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Migratie en integratie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4471 het onttrekken van grondwater aan de Rijksstraatweg 31 in Sassenheim in de gemeente Teylingen.</meta:user-defined>
    <meta:user-defined meta:name="OVERHEIDop.datumEindeReactietermijn">2024-07-29</meta:user-defined>
    <meta:user-defined meta:name="OVERHEIDop.TilID/OVERHEIDop.terinzageleggingOP">til-2024-19291</meta:user-defined>
    <meta:user-defined meta:name="DCTERMS.W3CDTF/DCTERMS.available">2024-06-25</meta:user-defined>
    <meta:user-defined meta:name="DCTERMS.W3CDTF/OVERHEIDop.jaargang">2024</meta:user-defined>
    <meta:user-defined meta:name="OVERHEIDop.publicationIssue">12994</meta:user-defined>
    <meta:user-defined meta:name="OVERHEIDop.WsbID/DC.identifier">wsb-2024-12994</meta:user-defined>
    <meta:user-defined meta:name="OVERHEIDop.versieInformatie"/>
  </office:meta>
</office:document-meta>
</file>