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525 het aanleggen en hebben van een nieuwe onderbemaling en het aanleggen van een duiker ter hoogte van perceel H 865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de volgende activiteiten in Peilvak 1, deelgebied 2, Zuidzijderpolder WW-30C, vigerend vastpeil NAP -2,12 m: </text:p>
            <text:p text:style-name="common-al">a. Het aanleggen en hebben van een nieuwe onderbemaling, en hiermee hebben en houden van een gebied met een ander waterpeil dan vastgesteld in het peilbesluit, met bijbehorende peilscheidende werken, met een flexibel peil tussen NAP -2,20 m en NAP - 2,50 m; </text:p>
            <text:p text:style-name="common-al">b. aanleggen van een duiker ø 600 mm, lengte 16 m (nr. 17) in overig oppervlaktewater; ter hoogte van perceel H 865 Bodegrav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en met 3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9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4525 het aanleggen en hebben van een nieuwe onderbemaling en het aanleggen van een duiker ter hoogte van perceel H 865 Bodegraven.</meta:user-defined>
    <meta:user-defined meta:name="OVERHEIDop.datumEindeReactietermijn">2024-07-29</meta:user-defined>
    <meta:user-defined meta:name="OVERHEIDop.TilID/OVERHEIDop.terinzageleggingOP">til-2024-19289</meta:user-defined>
    <meta:user-defined meta:name="DCTERMS.W3CDTF/DCTERMS.available">2024-06-25</meta:user-defined>
    <meta:user-defined meta:name="DCTERMS.W3CDTF/OVERHEIDop.jaargang">2024</meta:user-defined>
    <meta:user-defined meta:name="OVERHEIDop.publicationIssue">12991</meta:user-defined>
    <meta:user-defined meta:name="OVERHEIDop.WsbID/DC.identifier">wsb-2024-12991</meta:user-defined>
    <meta:user-defined meta:name="OVERHEIDop.versieInformatie"/>
  </office:meta>
</office:document-meta>
</file>