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één duiker en het plaatsen van twee stuwen nabij Grote Fliertweg 3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één duiker en het plaatsen van twee stuwen in een oppervlaktewaterlichaam A nabij Grote Fliertweg 3 te Achterveld.</text:p>
            <text:p text:style-name="common-al">De vergunning is verzonden op 21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5 juni 2024 tot en met 6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last-al">Het nummer van de vergunning is Z2024-04-0360/D2024-05-18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9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60/D2024-05-1898</meta:user-defined>
    <meta:user-defined meta:name="DCTERMS.abstract">Watervergunning voor het vervangen van één duiker en het plaatsen van twee stuwen in een oppervlaktewaterlichaam A nabij Grote Fliertweg 3 te Achterveld.</meta:user-defined>
    <dc:language>nl</dc:language>
    <meta:user-defined meta:name="OVERHEIDop.locatietype/OVERHEIDop.gebiedsmarkering">Adres</meta:user-defined>
    <meta:user-defined meta:name="DC.title">Bekendmaking omgevingsvergunning voor een wateractiviteit voor het vervangen van één duiker en het plaatsen van twee stuwen nabij Grote Fliertweg 3 te Achterveld</meta:user-defined>
    <meta:user-defined meta:name="DCTERMS.W3CDTF/DCTERMS.available">2024-06-25</meta:user-defined>
    <meta:user-defined meta:name="DCTERMS.W3CDTF/OVERHEIDop.jaargang">2024</meta:user-defined>
    <meta:user-defined meta:name="OVERHEIDop.publicationIssue">12990</meta:user-defined>
    <meta:user-defined meta:name="OVERHEIDop.WsbID/DC.identifier">wsb-2024-12990</meta:user-defined>
    <meta:user-defined meta:name="OVERHEIDop.versieInformatie"/>
  </office:meta>
</office:document-meta>
</file>