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in een A-water ter hoogte van het perceel plaatselijk bekend Jachtlaan 7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dam met duiker in een A-water ter hoogte van het perceel plaatselijk bekend Jachtlaan 7 te Hank een watervergunning te verlenen.  
</text:p>
            <text:p text:style-name="common-al">Zaaknummer: 2023125734
</text:p>
            <text:p text:style-name="common-al">Start bezwaartermijn: 26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25734</meta:user-defined>
    <meta:user-defined meta:name="DCTERMS.abstract">het leggen van een dam met duiker in een A-water te Dussen R 264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leggen van een dam met duiker in een A-water ter hoogte van het perceel plaatselijk bekend Jachtlaan 7 te Hank</meta:user-defined>
    <meta:user-defined meta:name="DCTERMS.W3CDTF/DCTERMS.available">2024-01-29</meta:user-defined>
    <meta:user-defined meta:name="DCTERMS.W3CDTF/OVERHEIDop.jaargang">2024</meta:user-defined>
    <meta:user-defined meta:name="OVERHEIDop.publicationIssue">1299</meta:user-defined>
    <meta:user-defined meta:name="OVERHEIDop.WsbID/DC.identifier">wsb-2024-1299</meta:user-defined>
    <meta:user-defined meta:name="OVERHEIDop.versieInformatie"/>
  </office:meta>
</office:document-meta>
</file>