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dempen van twee oppervlaktewaterlichamen C nabij Kleine Braakweg 25 te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twee oppervlaktewaterlichamen C nabij Kleine Braakweg 25 te Loenen .</text:p>
            <text:p text:style-name="common-al">De vergunning is verzonden op 21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5 juni 2024 tot en met 6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4-06-0004/D2024-06-13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8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04/D2024-06-1378</meta:user-defined>
    <meta:user-defined meta:name="DCTERMS.abstract">Watervergunning voor het dempen van twee oppervlaktewaterlichamen C nabij Kleine Braakweg 25 te Loenen. </meta:user-defined>
    <dc:language>nl</dc:language>
    <meta:user-defined meta:name="OVERHEIDop.locatietype/OVERHEIDop.gebiedsmarkering">Adres</meta:user-defined>
    <meta:user-defined meta:name="DC.title">Bekendmaking omgevingsvergunning voor een wateractiviteit voor het dempen van twee oppervlaktewaterlichamen C nabij Kleine Braakweg 25 te Loenen</meta:user-defined>
    <meta:user-defined meta:name="DCTERMS.W3CDTF/DCTERMS.available">2024-06-25</meta:user-defined>
    <meta:user-defined meta:name="DCTERMS.W3CDTF/OVERHEIDop.jaargang">2024</meta:user-defined>
    <meta:user-defined meta:name="OVERHEIDop.publicationIssue">12988</meta:user-defined>
    <meta:user-defined meta:name="OVERHEIDop.WsbID/DC.identifier">wsb-2024-12988</meta:user-defined>
    <meta:user-defined meta:name="OVERHEIDop.versieInformatie"/>
  </office:meta>
</office:document-meta>
</file>