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Hoofdstraat 2 t/m 60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781397 ingevolge de Keur waterschap Brabantse Delta 2015 bekend gemaakt op 20 juni 2024 voor het wijzigen van de vergunning met besluit 20UTP00174 voor het vervangen van de hoofdwaterleiding liggend in en kruisend met compartimenteringskering Waspiksedijk ter hoogte van Hoofdstraat 2 tot en met 60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via vergunningen@brabantsedelta.nl contact opnemen met het waterschap.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8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8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8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en watervergunning van waterschap Brabantse Delta voor waterhuishoudkundige werkzaamheden ter hoogte van Hoofdstraat 2 t/m 60 te Sprang-Capelle.</meta:user-defined>
    <meta:user-defined meta:name="DCTERMS.W3CDTF/DCTERMS.available">2024-06-24</meta:user-defined>
    <meta:user-defined meta:name="DCTERMS.W3CDTF/OVERHEIDop.jaargang">2024</meta:user-defined>
    <meta:user-defined meta:name="OVERHEIDop.externeBijlage">Besluit 781397|exb-2024-24883</meta:user-defined>
    <meta:user-defined meta:name="OVERHEIDop.externeBijlage">Tekening X03711|exb-2024-24884</meta:user-defined>
    <meta:user-defined meta:name="OVERHEIDop.publicationIssue">12983</meta:user-defined>
    <meta:user-defined meta:name="OVERHEIDop.WsbID/DC.identifier">wsb-2024-12983</meta:user-defined>
    <meta:user-defined meta:name="OVERHEIDop.versieInformatie"/>
  </office:meta>
</office:document-meta>
</file>