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nabij Grote Koppel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een aanvraag ontvangen om een omgevingsvergunning voor een wateractiviteit voor het verwijderen en aanleggen van een gasleiding binnen de kernzone van een niet verholen waterkering nabij Grote Koppel te Amersfoort. Het waterschap heeft de aanvraag geregistreerd onder zaaknummer Z2024-06-026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bobs (vergunningverlener) via telefoonnummer: 055 5272 911, optie 1.</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24 juni 2024</text:p>
            <text:p text:style-name="common-al">Het nummer van de aanvraag is Z2024-06-026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98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8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8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6-0263</meta:user-defined>
    <meta:user-defined meta:name="DCTERMS.abstract">Aanvraag om een omgevingsvergunning voor een wateractiviteit voor het verwijderen en aanleggen van een gasleiding binnen de kernzone van een niet verholen waterkering nabij Grote Koppel te Amersfoort. </meta:user-defined>
    <dc:language>nl</dc:language>
    <meta:user-defined meta:name="OVERHEIDop.locatietype/OVERHEIDop.gebiedsmarkering">Weg</meta:user-defined>
    <meta:user-defined meta:name="DC.title">Bekendmaking aanvraag om vergunning voor werkzaamheden nabij Grote Koppel in Amersfoort</meta:user-defined>
    <meta:user-defined meta:name="DCTERMS.W3CDTF/DCTERMS.available">2024-06-24</meta:user-defined>
    <meta:user-defined meta:name="DCTERMS.W3CDTF/OVERHEIDop.jaargang">2024</meta:user-defined>
    <meta:user-defined meta:name="OVERHEIDop.publicationIssue">12982</meta:user-defined>
    <meta:user-defined meta:name="OVERHEIDop.WsbID/DC.identifier">wsb-2024-12982</meta:user-defined>
    <meta:user-defined meta:name="OVERHEIDop.versieInformatie"/>
  </office:meta>
</office:document-meta>
</file>