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Catharijnesingel 117 in Utrecht (code HDSR455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nabij Catharijnesingel 117 in Utrecht.</text:p>
            <text:p text:style-name="common-al">In de periode tussen 24 juni 2024 en 19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7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5217</meta:user-defined>
    <meta:user-defined meta:name="DCTERMS.abstract">Melding voor het onttrekken van grondwater op de locatie nabij Catharijnesingel 117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Catharijnesingel 117 in Utrecht (code HDSR455217)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79</meta:user-defined>
    <meta:user-defined meta:name="OVERHEIDop.WsbID/DC.identifier">wsb-2024-12979</meta:user-defined>
    <meta:user-defined meta:name="OVERHEIDop.versieInformatie"/>
  </office:meta>
</office:document-meta>
</file>