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bodemkwaliteitskaa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8 mei 2024 heeft het algemeen bestuur van waterschap Hunze en Aa’s de Waterbodemkwaliteitskaart vastgesteld. </text:p>
            <text:p text:style-name="al"/>
            <text:p text:style-name="al">Samen met het waterschap Noorderzijlvest en de provincie Groningen zijn nieuwe waterbodemonderzoeken gedaan en is een nieuwe Waterbodemkwaliteitskaart opgesteld. De huidige Waterbodemkwaliteitskaart was 10 jaar geldig en moest geactualiseerd worden.</text:p>
            <text:p text:style-name="al"/>
            <text:p text:style-name="al">De Waterbodemkwaliteitskaart geldt als een milieuhygiënische verklaring voor de baggerspecie die vrijkomt bij baggerwerkzaamheden. Op de kaart kan de kwaliteit van de bagger van de watergangen worden afgelezen. Alleen in stedelijk gebied en op verdachte locaties moet, voordat gebaggerd wordt, een waterbodemonderzoek gedaan worden. </text:p>
            <text:p text:style-name="al"/>
            <text:p text:style-name="al">Uit het onderzoek voor onze landelijke watergangen blijkt dat de milieuhygiënische kwaliteit van de bagger overeenkomt met de bevindingen van 2014. De baggerspecie van de landelijke watergangen (uitgezonderd voor de bij ons bekende verdachte locaties) in het beheergebied voldoet aan het ‘verspreidbaarheidscriterium’. Dit betekent dat vrijwel altijd de baggerspecie in landelijk gebied op de kant mag worden gezet.</text:p>
            <text:p text:style-name="al"/>
            <text:p text:style-name="al">Voor informatie over de Waterbodemkwaliteitskaart kunt u bellen. Dit kan via het telefoonnummer 0598 693 800.</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97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7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7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Waterbodemkwaliteitskaart</meta:user-defined>
    <meta:user-defined meta:name="DCTERMS.W3CDTF/DCTERMS.available">2024-06-24</meta:user-defined>
    <meta:user-defined meta:name="OVERHEIDop.externeBijlage">Waterbodemkwaliteitskaart 2024|exb-2024-24861</meta:user-defined>
    <meta:user-defined meta:name="DCTERMS.W3CDTF/OVERHEIDop.jaargang">2024</meta:user-defined>
    <meta:user-defined meta:name="OVERHEIDop.publicationIssue">12977</meta:user-defined>
    <meta:user-defined meta:name="OVERHEIDop.WsbID/DC.identifier">wsb-2024-12977</meta:user-defined>
    <meta:user-defined meta:name="OVERHEIDop.versieInformatie"/>
  </office:meta>
</office:document-meta>
</file>