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Haarrijnweg in Maarssen (code HDSR45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nabij Haarrijnweg in Maarssen.</text:p>
            <text:p text:style-name="common-al">In de periode tussen 15 juli 2024 en 14 november 2024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1325</meta:user-defined>
    <meta:user-defined meta:name="DCTERMS.abstract">Melding voor het onttrekken en lozen van grondwater op de locatie nabij Haarrijnweg in Maarss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Haarrijnweg in Maarssen (code HDSR451325)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75</meta:user-defined>
    <meta:user-defined meta:name="OVERHEIDop.WsbID/DC.identifier">wsb-2024-12975</meta:user-defined>
    <meta:user-defined meta:name="OVERHEIDop.versieInformatie"/>
  </office:meta>
</office:document-meta>
</file>