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middels een horizontaal gestuurde boring en het deels verwijderen en deels dämmeren van een gasleiding nabij Rijksstraatweg 20 in Olst</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aterschap Drents Overijsselse Delta een omgevingsvergunning wateractiviteit verleend voor het aanleggen van een gasleiding middels een horizontaal gestuurde boring en het deels verwijderen en deels dämmeren van een gasleiding binnen het waterstaatswerk primaire kering 53, inclusief beschermingszones nabij Rijksstraatweg 20 in Olst (dossiernummer Z/24/062385). De vergunning is op 20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middels een horizontaal gestuurde boring en het deels verwijderen en deels dämmeren van een gasleiding nabij Rijksstraatweg 20 in Olst</meta:user-defined>
    <meta:user-defined meta:name="DCTERMS.W3CDTF/DCTERMS.available">2024-06-24</meta:user-defined>
    <meta:user-defined meta:name="DCTERMS.W3CDTF/OVERHEIDop.jaargang">2024</meta:user-defined>
    <meta:user-defined meta:name="OVERHEIDop.publicationIssue">12973</meta:user-defined>
    <meta:user-defined meta:name="OVERHEIDop.WsbID/DC.identifier">wsb-2024-12973</meta:user-defined>
    <meta:user-defined meta:name="OVERHEIDop.versieInformatie"/>
  </office:meta>
</office:document-meta>
</file>