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05815 kabel leggen/onderhouden t.b.v. netuitbreiding t.h.v. Hermes 12, Heerenveen</text:p>
      <text:section text:name="zakelijke-mededeling_id1-3-2" text:style-name="zakelijke-mededeling">
        <text:section text:name="zakelijke-mededeling-tekst_id1-3-2-1" text:style-name="zakelijke-mededeling-tekst">
          <text:section text:name="tekst_id1-3-2-1-1" text:style-name="tekst">
            <text:p text:style-name="common-al"> Op 19 juni 2024 heeft het dagelijks bestuur van Wetterskip Fryslân een aanvraag ontvangen vanLiander N.V. te Duiven, voor het leggen en/of onderhouden van een kabel ten behoeve van netuitbreiding ter hoogte van Hermes 12 te Heerenve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970</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970</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970</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605815 kabel leggen/onderhouden t.b.v. netuitbreiding t.h.v. Hermes 12, Heerenveen</meta:user-defined>
    <meta:user-defined meta:name="DCTERMS.W3CDTF/DCTERMS.available">2024-06-24</meta:user-defined>
    <meta:user-defined meta:name="DCTERMS.W3CDTF/OVERHEIDop.jaargang">2024</meta:user-defined>
    <meta:user-defined meta:name="OVERHEIDop.publicationIssue">12970</meta:user-defined>
    <meta:user-defined meta:name="OVERHEIDop.WsbID/DC.identifier">wsb-2024-12970</meta:user-defined>
    <meta:user-defined meta:name="OVERHEIDop.versieInformatie"/>
  </office:meta>
</office:document-meta>
</file>