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8601 voor verlengen verleende vergunning voor realiseren woning met insteekhaven op locatie Alde Skatting 1 te Heeg </text:p>
      <text:section text:name="zakelijke-mededeling_id1-3-2" text:style-name="zakelijke-mededeling">
        <text:section text:name="zakelijke-mededeling-tekst_id1-3-2-1" text:style-name="zakelijke-mededeling-tekst">
          <text:section text:name="tekst_id1-3-2-1-1" text:style-name="tekst">
            <text:p text:style-name="common-al"> Op 24 januari heeft het dagelijks bestuur van Wetterskip Fryslân een aanvraag ontvangen voor verlengen van de eerder verleende vergunning voor het bouwen van een woning en het aanleggen van een insteekhaven op locatie Alde Skatting 1 te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8601 voor verlengen verleende vergunning voor realiseren woning met insteekhaven op locatie Alde Skatting 1 te Heeg</meta:user-defined>
    <meta:user-defined meta:name="DCTERMS.W3CDTF/DCTERMS.available">2024-01-29</meta:user-defined>
    <meta:user-defined meta:name="DCTERMS.W3CDTF/OVERHEIDop.jaargang">2024</meta:user-defined>
    <meta:user-defined meta:name="OVERHEIDop.publicationIssue">1297</meta:user-defined>
    <meta:user-defined meta:name="OVERHEIDop.WsbID/DC.identifier">wsb-2024-1297</meta:user-defined>
    <meta:user-defined meta:name="OVERHEIDop.versieInformatie"/>
  </office:meta>
</office:document-meta>
</file>