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draglineschotten over de Boevinkgoot tijdens een autocross evenement aan de Kanaaldijk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draglineschotten over de Boevinkgoot tijdens een autocross evenement op 11 en 17 augustus 2024</text:p>
            <text:p text:style-name="common-al">Locatie: nabij Kanaaldijk 3 in Lochem</text:p>
            <text:p text:style-name="common-al">Zaaknummer: DSO2024050701325 </text:p>
            <text:p text:style-name="common-al">Datum bekendmaking besluit: 20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plaatsen van draglineschotten over de Boevinkgoot tijdens een autocross evenement aan de Kanaaldijk in Lochem</meta:user-defined>
    <meta:user-defined meta:name="DCTERMS.W3CDTF/DCTERMS.available">2024-06-24</meta:user-defined>
    <meta:user-defined meta:name="DCTERMS.W3CDTF/OVERHEIDop.jaargang">2024</meta:user-defined>
    <meta:user-defined meta:name="OVERHEIDop.publicationIssue">12966</meta:user-defined>
    <meta:user-defined meta:name="OVERHEIDop.WsbID/DC.identifier">wsb-2024-12966</meta:user-defined>
    <meta:user-defined meta:name="OVERHEIDop.versieInformatie"/>
  </office:meta>
</office:document-meta>
</file>