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ardigen van zinkstukken en afzinken van zinkstukken in de Oude IJssel bij Grutbroek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ardigen van zinkstukken en afzinken van zinkstukken</text:p>
            <text:p text:style-name="common-al">Locatie: Oude IJssel Plakhorstweg Doetinchem</text:p>
            <text:p text:style-name="common-al">Zaaknummer: DSO2024060500069 </text:p>
            <text:p text:style-name="common-al">Datum bekendmaking besluit: 20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9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vervaardigen van zinkstukken en afzinken van zinkstukken in de Oude IJssel bij Grutbroek in Doetinchem</meta:user-defined>
    <meta:user-defined meta:name="DCTERMS.W3CDTF/DCTERMS.available">2024-06-24</meta:user-defined>
    <meta:user-defined meta:name="DCTERMS.W3CDTF/OVERHEIDop.jaargang">2024</meta:user-defined>
    <meta:user-defined meta:name="OVERHEIDop.publicationIssue">12961</meta:user-defined>
    <meta:user-defined meta:name="OVERHEIDop.WsbID/DC.identifier">wsb-2024-12961</meta:user-defined>
    <meta:user-defined meta:name="OVERHEIDop.versieInformatie"/>
  </office:meta>
</office:document-meta>
</file>