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commissievergaderingen 26 juni 2024</text:span>
          </text:p>
            <text:p text:style-name="common-al">Op 26 juni 2024 vinden de volgende openbare vergaderingen van commissies uit het algemeen bestuur van Waterschap De Dommel plaats:</text:p>
            <text:p text:style-name="common-al">* 17.00 – 18.30 u Commissie Bestuur, communicatie en financiën (BCF)</text:p>
            <text:p text:style-name="common-al">* 19.00 – 21.00 u Commissie Voldoende water en droge voeten (VWDV)</text:p>
            <text:p text:style-name="common-al">Voor beide commissies betreft het een vervolg op de commissievergaderingen van 19 juni 2024.</text:p>
            <text:p text:style-name="common-al">De commissievergaderingen vinden plaats in de Dommelzaal van het Waterschapshuis, Bosscheweg 56 te Boxtel. </text:p>
            <text:p text:style-name="common-al">De definitieve agenda’s zijn te vinden op de website van Waterschap De Dommel, www.dommel.nl.</text:p>
            <text:p text:style-name="common-al">U treft op deze locatie de meest actuele informatie aan over de vergaderingen.</text:p>
            <text:p text:style-name="last-al">Voor vragen of opmerkingen over de openbare vergaderingen verzoeken wij u contact op te nemen met het waterschap via bestuurszaken@dommel.nl of via het klantcontactcentrum van het waterschap, tel. 0411-618618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958</meta:user-defined>
    <meta:user-defined meta:name="OVERHEIDop.WsbID/DC.identifier">wsb-2024-12958</meta:user-defined>
    <meta:user-defined meta:name="OVERHEIDop.versieInformatie"/>
  </office:meta>
</office:document-meta>
</file>