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Rijksstraatweg 3631AD Nieuwersluis - AGV - WN2024-00318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Rijksstraatweg 3631AD Nieuwersluis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20-06-2024 en geregistreerd onder zaaknummer WN2024-003182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2957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957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957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182</meta:user-defined>
    <meta:user-defined meta:name="DCTERMS.abstract">Omgevingsvergunning Water, Stedin Netbeheer B.V., Rijksstraatweg in Nieuwersl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Rijksstraatweg 3631AD Nieuwersluis - AGV - WN2024-003182</meta:user-defined>
    <meta:user-defined meta:name="DCTERMS.W3CDTF/DCTERMS.available">2024-06-24</meta:user-defined>
    <meta:user-defined meta:name="DCTERMS.W3CDTF/OVERHEIDop.jaargang">2024</meta:user-defined>
    <meta:user-defined meta:name="OVERHEIDop.publicationIssue">12957</meta:user-defined>
    <meta:user-defined meta:name="OVERHEIDop.WsbID/DC.identifier">wsb-2024-12957</meta:user-defined>
    <meta:user-defined meta:name="OVERHEIDop.versieInformatie"/>
  </office:meta>
</office:document-meta>
</file>