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 Voordorpsedijk 29 in Groenekan (code HDSR455184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voor drinkwater voor vee ter plaatse van Voordorpsedijk 29 in Groenekan.</text:p>
            <text:p text:style-name="common-al">Vanaf 28 juni 2024 wordt er grondwater onttrokken met een debiet van maximaal 12 m³ per uur. </text:p>
            <text:p text:style-name="common-al">Voor het uitvoeren van de activiteit drinkwater voor vee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5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5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5184</meta:user-defined>
    <meta:user-defined meta:name="DCTERMS.abstract">Melding voor het permanent onttrekken van grondwater op de locatie  Voordorpsedijk 29 in Groenekan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 Voordorpsedijk 29 in Groenekan (code HDSR455184 )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56</meta:user-defined>
    <meta:user-defined meta:name="OVERHEIDop.WsbID/DC.identifier">wsb-2024-12956</meta:user-defined>
    <meta:user-defined meta:name="OVERHEIDop.versieInformatie"/>
  </office:meta>
</office:document-meta>
</file>