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zinker en leggen kabel langs Hoge Vaart - Baardmeesweg 15D-15E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text:span> is een vergunning verleend volgens de Omgevingswet en Waterschapsverordening Waterschap Zuiderzeeland. De vergunning is verleend voor het maken van een zinker en het leggen van een kabel langs de Hoge Vaart (watergang: Z:100) en in watergang: Z:Q019/Q019 ter hoogte van de Baardmeesweg 15D-15E te Zeewolde. </text:p>
            <text:p text:style-name="common-al">
            <text:span text:style-name="nadrukvet">Datum bekendmaking: </text:span>20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augustus 2024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75683279-8</meta:user-defined>
    <meta:user-defined meta:name="DCTERMS.abstract">het maken van een zinker en het leggen van een kabel langs de Hoge Vaart (watergang: Z:100) en in watergang: Z:Q019/Q019 ter hoogte van de Baardmeesweg 15D-15E te Zeewolde</meta:user-defined>
    <dc:language>nl</dc:language>
    <meta:user-defined meta:name="OVERHEIDop.locatietype/OVERHEIDop.gebiedsmarkering">Adres</meta:user-defined>
    <meta:user-defined meta:name="DC.title">Waterschap Zuiderzeeland - vergunning Omgevingswet - maken zinker en leggen kabel langs Hoge Vaart - Baardmeesweg 15D-15E te Zeewolde</meta:user-defined>
    <meta:user-defined meta:name="DCTERMS.W3CDTF/DCTERMS.available">2024-06-24</meta:user-defined>
    <meta:user-defined meta:name="DCTERMS.W3CDTF/OVERHEIDop.jaargang">2024</meta:user-defined>
    <meta:user-defined meta:name="OVERHEIDop.publicationIssue">12952</meta:user-defined>
    <meta:user-defined meta:name="OVERHEIDop.WsbID/DC.identifier">wsb-2024-12952</meta:user-defined>
    <meta:user-defined meta:name="OVERHEIDop.versieInformatie"/>
  </office:meta>
</office:document-meta>
</file>