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hogedruk gasleiding ter plaatse van Langeweg 476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hogedruk gasleiding ter plaatse van Langeweg 476 in Heerjansdam. een wegenvergunning te verlenen.</text:p>
            <text:p text:style-name="common-al">Zaaknummer: VTH202404-0562</text:p>
            <text:p text:style-name="common-al">Start bezwaartermijn (6 weken): 24-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5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562</meta:user-defined>
    <meta:user-defined meta:name="DCTERMS.abstract">het verwijderen van een hogedruk gasleiding ter plaatse van Langeweg 476 in Heerjan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wijderen van een hogedruk gasleiding ter plaatse van Langeweg 476 in Heerjansdam</meta:user-defined>
    <meta:user-defined meta:name="DCTERMS.W3CDTF/DCTERMS.available">2024-06-24</meta:user-defined>
    <meta:user-defined meta:name="DCTERMS.W3CDTF/OVERHEIDop.jaargang">2024</meta:user-defined>
    <meta:user-defined meta:name="OVERHEIDop.publicationIssue">12951</meta:user-defined>
    <meta:user-defined meta:name="OVERHEIDop.WsbID/DC.identifier">wsb-2024-12951</meta:user-defined>
    <meta:user-defined meta:name="OVERHEIDop.versieInformatie"/>
  </office:meta>
</office:document-meta>
</file>