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brug ter plaatse van Dorpsstraat 9 te Bleskensgraa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brug ter plaatse van Dorpsstraat 9 te Bleskensgraaf  
</text:p>
            <text:p text:style-name="common-al">Zaaknummer: 202407849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5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5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5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78491</meta:user-defined>
    <meta:user-defined meta:name="DCTERMS.abstract">het bouwen van een brug ter plaatse van Dorpsstraat 9 te Bleskensgraaf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brug ter plaatse van Dorpsstraat 9 te Bleskensgraaf</meta:user-defined>
    <meta:user-defined meta:name="DCTERMS.W3CDTF/DCTERMS.available">2024-06-24</meta:user-defined>
    <meta:user-defined meta:name="DCTERMS.W3CDTF/OVERHEIDop.jaargang">2024</meta:user-defined>
    <meta:user-defined meta:name="OVERHEIDop.publicationIssue">12950</meta:user-defined>
    <meta:user-defined meta:name="OVERHEIDop.WsbID/DC.identifier">wsb-2024-12950</meta:user-defined>
    <meta:user-defined meta:name="OVERHEIDop.versieInformatie"/>
  </office:meta>
</office:document-meta>
</file>