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rioleringsleiding in de Tasdijk 7 in Klooster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leggen van een rioleringsleiding in de Tasdijk 7 in Kloosterzande. De aanvraag is geregistreerd onder zaaknummer VTH36.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6 januari 2024. Het waterschap neemt daarover waarschijnlijk voor 12 maart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36</meta:user-defined>
    <meta:user-defined meta:name="DCTERMS.abstract">Het leggen van een rioleringsleiding in de Tasdijk 7 in Kloosterzande</meta:user-defined>
    <dc:language>nl</dc:language>
    <meta:user-defined meta:name="OVERHEIDop.locatietype/OVERHEIDop.gebiedsmarkering">Vlak</meta:user-defined>
    <meta:user-defined meta:name="DC.title">Aanvraag omgevingsvergunning voor het leggen van een rioleringsleiding in de Tasdijk 7 in Kloosterzande</meta:user-defined>
    <meta:user-defined meta:name="DCTERMS.W3CDTF/DCTERMS.available">2024-01-30</meta:user-defined>
    <meta:user-defined meta:name="DCTERMS.W3CDTF/OVERHEIDop.jaargang">2024</meta:user-defined>
    <meta:user-defined meta:name="OVERHEIDop.publicationIssue">1295</meta:user-defined>
    <meta:user-defined meta:name="OVERHEIDop.WsbID/DC.identifier">wsb-2024-1295</meta:user-defined>
    <meta:user-defined meta:name="OVERHEIDop.versieInformatie"/>
  </office:meta>
</office:document-meta>
</file>