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leiding in beschermingszone regionale waterkering Haven Zeewolde - de Pluuthaven 54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leggen van een leiding in de beschermingszone van de regionale waterkering Haven Zeewolde ter hoogte van de Pluuthaven 54 te Zeewolde. </text:p>
            <text:p text:style-name="common-al">
            <text:span text:style-name="nadrukvet">Datum bekendmaking: </text:span>19 juni 2024</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Zeewolde, Raadhuisplein 1, 3891 ER <text:span text:style-name="nadrukvet">Zeewold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 augustus 2024</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94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4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485070535-7</meta:user-defined>
    <meta:user-defined meta:name="DCTERMS.abstract">een vergunning het leggen van een leiding in de beschermingszone van de regionale waterkering Haven Zeewolde ter hoogte van de Pluuthaven 54 te Zeewolde</meta:user-defined>
    <dc:language>nl</dc:language>
    <meta:user-defined meta:name="OVERHEIDop.locatietype/OVERHEIDop.gebiedsmarkering">Adres</meta:user-defined>
    <meta:user-defined meta:name="DC.title">Waterschap Zuiderzeeland - vergunning Omgevingswet - leggen leiding in beschermingszone regionale waterkering Haven Zeewolde - de Pluuthaven 54 te Zeewolde</meta:user-defined>
    <meta:user-defined meta:name="DCTERMS.W3CDTF/DCTERMS.available">2024-06-24</meta:user-defined>
    <meta:user-defined meta:name="DCTERMS.W3CDTF/OVERHEIDop.jaargang">2024</meta:user-defined>
    <meta:user-defined meta:name="OVERHEIDop.publicationIssue">12949</meta:user-defined>
    <meta:user-defined meta:name="OVERHEIDop.WsbID/DC.identifier">wsb-2024-12949</meta:user-defined>
    <meta:user-defined meta:name="OVERHEIDop.versieInformatie"/>
  </office:meta>
</office:document-meta>
</file>