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 evenement – De Brede Lee en De Lee- of Lierwaterin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47</text:p>
            <text:p text:style-name="common-al">Dijkgraaf en hoogheemraden van Delfland hebben het besluit genomen om toestemming te verlenen voor het houden van het evenement A Local Swim op 10 augustus 2024 van 06:00 tot 22:00 uur ter plaatse van de vaarwegen De Brede Lee en De Lee- of Lierwatering tussen Nieuwe Tuinen 27 en Hoofdstraat 100 in De Lier (Bleijenburgbru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113647</meta:user-defined>
    <dc:language>nl</dc:language>
    <meta:user-defined meta:name="OVERHEIDop.locatietype/OVERHEIDop.gebiedsmarkering">Adres</meta:user-defined>
    <meta:user-defined meta:name="DC.title">Hoogheemraadschap van Delfland – Toestemming evenement – De Brede Lee en De Lee- of Lierwatering, gemeente Westland (De Lier)</meta:user-defined>
    <meta:user-defined meta:name="DCTERMS.W3CDTF/DCTERMS.available">2024-06-24</meta:user-defined>
    <meta:user-defined meta:name="DCTERMS.W3CDTF/OVERHEIDop.jaargang">2024</meta:user-defined>
    <meta:user-defined meta:name="OVERHEIDop.externeBijlage">Z-24-113647 toestemming evenement|exb-2024-24819</meta:user-defined>
    <meta:user-defined meta:name="OVERHEIDop.publicationIssue">12942</meta:user-defined>
    <meta:user-defined meta:name="OVERHEIDop.WsbID/DC.identifier">wsb-2024-12942</meta:user-defined>
    <meta:user-defined meta:name="OVERHEIDop.versieInformatie"/>
  </office:meta>
</office:document-meta>
</file>