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en verwijderen en leggen HD leiding - Urkerweg 64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maken van een gestuurde boring onder duiker DU14292 in watergang 37458 en onder duiker DU13811 in watergang N:D092/D093 en het verwijderen en leggen van een HD leiding ter hoogte van Urkerweg 64 te Urk. </text:p>
            <text:p text:style-name="common-al">
            <text:span text:style-name="nadrukvet">Datum bekendmaking: </text:span>19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4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92274457-12</meta:user-defined>
    <meta:user-defined meta:name="DCTERMS.abstract">het maken van een gestuurde boring onder duiker DU14292 in water-gang 37458 en onder duiker DU13811 in watergang N:D092/D093 en het verwijderen en leggen van een HD leiding ter hoogte van Urkerweg 64 te Urk</meta:user-defined>
    <dc:language>nl</dc:language>
    <meta:user-defined meta:name="OVERHEIDop.locatietype/OVERHEIDop.gebiedsmarkering">Adres</meta:user-defined>
    <meta:user-defined meta:name="DC.title">Waterschap Zuiderzeeland - vergunning Omgevingswet - maken gestuurde boring en verwijderen en leggen HD leiding - Urkerweg 64 te Urk</meta:user-defined>
    <meta:user-defined meta:name="DCTERMS.W3CDTF/DCTERMS.available">2024-06-24</meta:user-defined>
    <meta:user-defined meta:name="DCTERMS.W3CDTF/OVERHEIDop.jaargang">2024</meta:user-defined>
    <meta:user-defined meta:name="OVERHEIDop.publicationIssue">12940</meta:user-defined>
    <meta:user-defined meta:name="OVERHEIDop.WsbID/DC.identifier">wsb-2024-12940</meta:user-defined>
    <meta:user-defined meta:name="OVERHEIDop.versieInformatie"/>
  </office:meta>
</office:document-meta>
</file>