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828 vervangen duiker, aanleggen beschoeiing en verhard oppervlak nabij de Wielewei, Lemmer</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Gemeente De Fryske Marren te Joure, voor het vervangen van een duiker, aanleggen van beschoeiing en verhard oppervlak nabij de Wielewei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3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05828 vervangen duiker, aanleggen beschoeiing en verhard oppervlak nabij de Wielewei, Lemmer</meta:user-defined>
    <meta:user-defined meta:name="DCTERMS.W3CDTF/DCTERMS.available">2024-06-24</meta:user-defined>
    <meta:user-defined meta:name="DCTERMS.W3CDTF/OVERHEIDop.jaargang">2024</meta:user-defined>
    <meta:user-defined meta:name="OVERHEIDop.publicationIssue">12939</meta:user-defined>
    <meta:user-defined meta:name="OVERHEIDop.WsbID/DC.identifier">wsb-2024-12939</meta:user-defined>
    <meta:user-defined meta:name="OVERHEIDop.versieInformatie"/>
  </office:meta>
</office:document-meta>
</file>