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werkzaamheden ter plaatse van Noordersingel in Eemn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7 juni 2024 een aanvraag ontvangen om een omgevingsvergunning voor een wateractiviteit voor het lozen van hemelwater vanaf nieuw verhard oppervlak op een oppervlaktewaterlichaam ter plaatse van de Noordersingel te Eemnes . Het waterschap heeft de aanvraag geregistreerd onder zaaknummer Z2024-06-0211.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team Vergunningen via telefoonnummer: 055 5272 911, optie 1.</text:p>
            <text:p text:style-name="common-al">Waterschap Vallei en Veluwe</text:p>
            <text:p text:style-name="common-al">Apeldoorn</text:p>
            <text:p text:style-name="common-al">Datum bekendmaking: 24 juni 2024</text:p>
            <text:p text:style-name="common-al">Het nummer van de aanvraag is Z2024-06-02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2937</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937</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937</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6-0211</meta:user-defined>
    <meta:user-defined meta:name="DCTERMS.abstract">Aanvraag om een omgevingesvergunning voor een wateractiviteit voor het lozen van hemelwater vanaf nieuw verhard oppervlak op een oppervlaktewaterlichaam ter plaatse van de Noordersingel te Eemnes.</meta:user-defined>
    <dc:language>nl</dc:language>
    <meta:user-defined meta:name="OVERHEIDop.locatietype/OVERHEIDop.gebiedsmarkering">Punt</meta:user-defined>
    <meta:user-defined meta:name="DC.title">Bekendmaking aanvraag om vergunning voor werkzaamheden ter plaatse van Noordersingel in Eemnes</meta:user-defined>
    <meta:user-defined meta:name="DCTERMS.W3CDTF/DCTERMS.available">2024-06-24</meta:user-defined>
    <meta:user-defined meta:name="DCTERMS.W3CDTF/OVERHEIDop.jaargang">2024</meta:user-defined>
    <meta:user-defined meta:name="OVERHEIDop.publicationIssue">12937</meta:user-defined>
    <meta:user-defined meta:name="OVERHEIDop.WsbID/DC.identifier">wsb-2024-12937</meta:user-defined>
    <meta:user-defined meta:name="OVERHEIDop.versieInformatie"/>
  </office:meta>
</office:document-meta>
</file>