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erkeersbesluit – De Brede Lee en De Lee- of Lierwatering,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3648 </text:p>
            <text:p text:style-name="common-al">Dijkgraaf en hoogheemraden van Delfland hebben het besluit genomen om de stremming van de vaarweg De Brede Lee en De Lee- of Lierwatering op de locatie tussen Nieuwe Tuinen 27 en Hoofdstraat 100 in gemeente Westland (De Lier) wegens het zwemevenement van A Local Swim Westland af te kondigen. Deze stremming zal gecommuniceerd worden middels verkeersborden op 10 augustus 2024 tussen 06:00 en 22:00.</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juni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934</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34</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34</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Z-24-113648</meta:user-defined>
    <dc:language>nl</dc:language>
    <meta:user-defined meta:name="OVERHEIDop.locatietype/OVERHEIDop.gebiedsmarkering">Adres</meta:user-defined>
    <meta:user-defined meta:name="DC.title">Hoogheemraadschap van Delfland – Verkeersbesluit – De Brede Lee en De Lee- of Lierwatering, gemeente Westland (De Lier)</meta:user-defined>
    <meta:user-defined meta:name="DCTERMS.W3CDTF/DCTERMS.available">2024-06-24</meta:user-defined>
    <meta:user-defined meta:name="DCTERMS.W3CDTF/OVERHEIDop.jaargang">2024</meta:user-defined>
    <meta:user-defined meta:name="OVERHEIDop.externeBijlage">Z-24-113648 verkeersbesluit|exb-2024-24814</meta:user-defined>
    <meta:user-defined meta:name="OVERHEIDop.publicationIssue">12934</meta:user-defined>
    <meta:user-defined meta:name="OVERHEIDop.WsbID/DC.identifier">wsb-2024-12934</meta:user-defined>
    <meta:user-defined meta:name="OVERHEIDop.versieInformatie"/>
  </office:meta>
</office:document-meta>
</file>