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fkoppelen hemelwater naar oppervlaktewater door aan te sluiten op 4 waterlopen, te weten WL03344, WL04648, WL03345 en WL04986 langs de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juni 2024 een omgevingsvergunning voor het afkoppelen van hemelwater naar oppervlaktewater door aan te sluiten op 4 waterlopen, te weten WL03344, WL04648, WL03345 en WL04986 langs de Europaweg te Nieuw-Schoonebeek, op de percelen kadastraal bekend als gemeente Schoonebeek, sectie X, nummers 184, 664, 1539 en 1888verleend. </text:p>
            <text:p text:style-name="common-al">De omgevingsvergunning is geregistreerd onder het volgende nummer: Z-2446601.</text:p>
            <text:p text:style-name="common-al">De omgevingsvergunning is op 2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fkoppelen van hemelwater naar oppervlaktewater door aan te sluiten op 4 waterlopen, te weten WL03344, WL04648, WL03345 en WL04986 langs de Europaweg te Nieuw-Schoonebeek, op de percelen kadastraal bekend als gemeente Schoonebeek, sectie X, nummers 184, 664, 1539 en 1888. </text:p>
            <text:p text:style-name="common-al">.</text:p>
            <text:p text:style-name="common-al">Bent u het niet eens met de verleende omgevingsvergunning (bezwaar)?</text:p>
            <text:p text:style-name="common-al">Bent u het niet eens met de verleende omgevingsvergunning door het waterschap? U kunt het waterschap tot en met 3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fkoppelen hemelwater naar oppervlaktewater door aan te sluiten op 4 waterlopen, te weten WL03344, WL04648, WL03345 en WL04986 langs de Europaweg te Nieuw-Schoonebeek</meta:user-defined>
    <meta:user-defined meta:name="DCTERMS.W3CDTF/DCTERMS.available">2024-06-24</meta:user-defined>
    <meta:user-defined meta:name="DCTERMS.W3CDTF/OVERHEIDop.jaargang">2024</meta:user-defined>
    <meta:user-defined meta:name="OVERHEIDop.publicationIssue">12933</meta:user-defined>
    <meta:user-defined meta:name="OVERHEIDop.WsbID/DC.identifier">wsb-2024-12933</meta:user-defined>
    <meta:user-defined meta:name="OVERHEIDop.versieInformatie"/>
  </office:meta>
</office:document-meta>
</file>