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bouwen /  uitbreiden van de woning ter plaatse van de Waalbandijk 135 te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bouwen /  uitbreiden van de woning ter plaatse van de Waalbandijk 135 te Wamel 
</text:p>
            <text:p text:style-name="common-al">Zaaknummer: 20240784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932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932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932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78425</meta:user-defined>
    <meta:user-defined meta:name="DCTERMS.abstract">het verbouwen /  uitbreiden van de woning ter plaatse van de Waalbandijk 135 te Wam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bouwen /  uitbreiden van de woning ter plaatse van de Waalbandijk 135 te Wamel</meta:user-defined>
    <meta:user-defined meta:name="DCTERMS.W3CDTF/DCTERMS.available">2024-06-24</meta:user-defined>
    <meta:user-defined meta:name="DCTERMS.W3CDTF/OVERHEIDop.jaargang">2024</meta:user-defined>
    <meta:user-defined meta:name="OVERHEIDop.publicationIssue">12932</meta:user-defined>
    <meta:user-defined meta:name="OVERHEIDop.WsbID/DC.identifier">wsb-2024-12932</meta:user-defined>
    <meta:user-defined meta:name="OVERHEIDop.versieInformatie"/>
  </office:meta>
</office:document-meta>
</file>