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1096 kabelwerkzaamheden ter plaatse van Loosterweg 59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Loosterweg 59 Voorhout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vraag maatwerkbesluit 2024-011096 kabelwerkzaamheden ter plaatse van Loosterweg 59 te Voorhout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30</meta:user-defined>
    <meta:user-defined meta:name="OVERHEIDop.WsbID/DC.identifier">wsb-2024-12930</meta:user-defined>
    <meta:user-defined meta:name="OVERHEIDop.versieInformatie"/>
  </office:meta>
</office:document-meta>
</file>